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100%"/>
      <style:text-properties officeooo:rsid="00109adb" officeooo:paragraph-rsid="00109adb"/>
    </style:style>
    <style:style style:name="P2" style:family="paragraph" style:parent-style-name="Standard">
      <style:paragraph-properties fo:line-height="100%"/>
      <style:text-properties officeooo:rsid="0011e9b7" officeooo:paragraph-rsid="0011e9b7"/>
    </style:style>
    <style:style style:name="P3" style:family="paragraph" style:parent-style-name="Standard">
      <style:paragraph-properties fo:line-height="100%"/>
      <style:text-properties officeooo:rsid="00128420" officeooo:paragraph-rsid="00128420"/>
    </style:style>
    <style:style style:name="P4" style:family="paragraph" style:parent-style-name="Standard">
      <style:paragraph-properties fo:line-height="100%"/>
      <style:text-properties officeooo:paragraph-rsid="0012ed45"/>
    </style:style>
    <style:style style:name="P5" style:family="paragraph" style:parent-style-name="Standard">
      <style:text-properties officeooo:paragraph-rsid="0016b129"/>
    </style:style>
    <style:style style:name="P6" style:family="paragraph" style:parent-style-name="Standard">
      <style:text-properties officeooo:rsid="001d1b03" officeooo:paragraph-rsid="001d1b03"/>
    </style:style>
    <style:style style:name="P7" style:family="paragraph" style:parent-style-name="Text_20_body">
      <style:text-properties officeooo:paragraph-rsid="00172018"/>
    </style:style>
    <style:style style:name="P8" style:family="paragraph" style:parent-style-name="Text_20_body">
      <style:text-properties officeooo:rsid="0017f856" officeooo:paragraph-rsid="0017f856"/>
    </style:style>
    <style:style style:name="P9" style:family="paragraph" style:parent-style-name="Text_20_body">
      <style:text-properties officeooo:rsid="001d1b03" officeooo:paragraph-rsid="001d1b03"/>
    </style:style>
    <style:style style:name="P10" style:family="paragraph" style:parent-style-name="Standard" style:list-style-name="L1">
      <style:paragraph-properties fo:line-height="100%"/>
      <style:text-properties officeooo:rsid="00109adb" officeooo:paragraph-rsid="00109adb"/>
    </style:style>
    <style:style style:name="P11" style:family="paragraph" style:parent-style-name="Standard" style:list-style-name="L2">
      <style:paragraph-properties fo:line-height="100%"/>
      <style:text-properties officeooo:rsid="00109adb" officeooo:paragraph-rsid="0011e9b7"/>
    </style:style>
    <style:style style:name="P12" style:family="paragraph" style:parent-style-name="Standard">
      <style:paragraph-properties fo:line-height="100%"/>
      <style:text-properties officeooo:rsid="00109adb" officeooo:paragraph-rsid="001ee467"/>
    </style:style>
    <style:style style:name="P13" style:family="paragraph" style:parent-style-name="Standard" style:list-style-name="L2">
      <style:paragraph-properties fo:line-height="100%"/>
      <style:text-properties officeooo:rsid="0011e9b7" officeooo:paragraph-rsid="0011e9b7"/>
    </style:style>
    <style:style style:name="P14" style:family="paragraph" style:parent-style-name="Standard" style:list-style-name="L3">
      <style:paragraph-properties fo:line-height="100%"/>
      <style:text-properties officeooo:rsid="0011e9b7" officeooo:paragraph-rsid="0011e9b7"/>
    </style:style>
    <style:style style:name="P15" style:family="paragraph" style:parent-style-name="Standard" style:list-style-name="L4">
      <style:paragraph-properties fo:line-height="100%"/>
      <style:text-properties officeooo:rsid="0012ed45" officeooo:paragraph-rsid="0012ed45"/>
    </style:style>
    <style:style style:name="P16" style:family="paragraph" style:parent-style-name="Standard" style:list-style-name="L4">
      <style:paragraph-properties fo:line-height="100%"/>
      <style:text-properties officeooo:rsid="0014d111" officeooo:paragraph-rsid="0014d111"/>
    </style:style>
    <style:style style:name="P17" style:family="paragraph" style:parent-style-name="Standard">
      <style:paragraph-properties fo:line-height="100%"/>
      <style:text-properties fo:font-size="11pt" officeooo:rsid="00128420" officeooo:paragraph-rsid="00128420" style:font-size-asian="11pt" style:font-size-complex="11pt"/>
    </style:style>
    <style:style style:name="P18" style:family="paragraph" style:parent-style-name="Standard">
      <style:paragraph-properties fo:line-height="100%" fo:text-align="center" style:justify-single-word="false"/>
      <style:text-properties fo:font-weight="bold" officeooo:rsid="00109adb" officeooo:paragraph-rsid="001ee467" style:font-weight-asian="bold" style:font-weight-complex="bold"/>
    </style:style>
    <style:style style:name="P19" style:family="paragraph" style:parent-style-name="Standard">
      <style:paragraph-properties fo:line-height="100%"/>
      <style:text-properties officeooo:paragraph-rsid="0012ed45"/>
    </style:style>
    <style:style style:name="P20" style:family="paragraph" style:parent-style-name="Standard">
      <style:paragraph-properties fo:line-height="100%"/>
      <style:text-properties fo:font-style="normal" style:text-underline-style="none" fo:font-weight="normal" officeooo:rsid="001fe622" officeooo:paragraph-rsid="001fe622" style:font-style-asian="normal" style:font-weight-asian="normal" style:font-style-complex="normal" style:font-weight-complex="normal"/>
    </style:style>
    <style:style style:name="P21" style:family="paragraph" style:parent-style-name="Standard">
      <style:text-properties officeooo:paragraph-rsid="0016b129"/>
    </style:style>
    <style:style style:name="P22" style:family="paragraph" style:parent-style-name="Standard">
      <style:text-properties officeooo:rsid="0016b129" officeooo:paragraph-rsid="0016b129"/>
    </style:style>
    <style:style style:name="P23" style:family="paragraph" style:parent-style-name="Standard">
      <style:text-properties officeooo:rsid="001d1b03" officeooo:paragraph-rsid="001d1b03"/>
    </style:style>
    <style:style style:name="P24" style:family="paragraph" style:parent-style-name="Text_20_body" style:list-style-name="L5">
      <style:text-properties officeooo:paragraph-rsid="0017f856"/>
    </style:style>
    <style:style style:name="P25" style:family="paragraph" style:parent-style-name="Text_20_body" style:list-style-name="L5">
      <style:text-properties officeooo:rsid="001925bf" officeooo:paragraph-rsid="001925bf"/>
    </style:style>
    <style:style style:name="P26" style:family="paragraph" style:parent-style-name="Text_20_body" style:list-style-name="L5">
      <style:text-properties officeooo:rsid="001b3c44" officeooo:paragraph-rsid="001fe622"/>
    </style:style>
    <style:style style:name="P27" style:family="paragraph" style:parent-style-name="Text_20_body" style:list-style-name="L6">
      <style:text-properties officeooo:rsid="001b3c44" officeooo:paragraph-rsid="001ce8c8"/>
    </style:style>
    <style:style style:name="P28" style:family="paragraph" style:parent-style-name="Text_20_body" style:list-style-name="L6"/>
    <style:style style:name="P29" style:family="paragraph" style:parent-style-name="Text_20_body" style:list-style-name="L7">
      <style:text-properties officeooo:rsid="001d1b03" officeooo:paragraph-rsid="001d1b03"/>
    </style:style>
    <style:style style:name="P30" style:family="paragraph" style:parent-style-name="Text_20_body" style:list-style-name="L8">
      <style:paragraph-properties fo:line-height="100%"/>
      <style:text-properties officeooo:rsid="001d1b03" officeooo:paragraph-rsid="001d1b03"/>
    </style:style>
    <style:style style:name="P31" style:family="paragraph" style:parent-style-name="Text_20_body" style:list-style-name="L9"/>
    <style:style style:name="P32" style:family="paragraph" style:parent-style-name="Text_20_body">
      <style:paragraph-properties fo:line-height="100%"/>
      <style:text-properties officeooo:paragraph-rsid="001d1b03"/>
    </style:style>
    <style:style style:name="P33" style:family="paragraph" style:parent-style-name="Text_20_body">
      <style:text-properties officeooo:paragraph-rsid="00172018"/>
    </style:style>
    <style:style style:name="P34" style:family="paragraph" style:parent-style-name="Text_20_body" style:list-style-name="L9">
      <style:paragraph-properties fo:margin-top="0in" fo:margin-bottom="0in" style:contextual-spacing="false"/>
    </style:style>
    <style:style style:name="P35" style:family="paragraph" style:parent-style-name="Text_20_body" style:master-page-name="">
      <style:paragraph-properties fo:margin-left="0.5in" fo:margin-right="0in" fo:margin-top="0in" fo:margin-bottom="0.0972in" style:contextual-spacing="false" fo:line-height="100%" fo:text-indent="-0.25in" style:auto-text-indent="false" style:page-number="auto"/>
      <style:text-properties officeooo:rsid="001ee467" officeooo:paragraph-rsid="001ee467"/>
    </style:style>
    <style:style style:name="P36" style:family="paragraph" style:parent-style-name="Text_20_body" style:list-style-name="L10">
      <style:paragraph-properties fo:margin-left="0.25in" fo:margin-right="0in" fo:margin-top="0in" fo:margin-bottom="0.0972in" style:contextual-spacing="false" fo:line-height="100%" fo:text-indent="0in" style:auto-text-indent="false"/>
      <style:text-properties officeooo:rsid="001ee467" officeooo:paragraph-rsid="001ee467"/>
    </style:style>
    <style:style style:name="P37" style:family="paragraph" style:parent-style-name="Text_20_body" style:list-style-name="L10">
      <style:paragraph-properties fo:margin-left="0.25in" fo:margin-right="0in" fo:margin-top="0in" fo:margin-bottom="0.0972in" style:contextual-spacing="false" fo:line-height="100%" fo:text-indent="0in" style:auto-text-indent="false"/>
      <style:text-properties fo:font-size="12pt" fo:font-style="italic" officeooo:rsid="001ee467" officeooo:paragraph-rsid="001ee467" style:font-size-asian="12pt" style:font-style-asian="italic" style:font-size-complex="12pt" style:font-style-complex="italic"/>
    </style:style>
    <style:style style:name="T1" style:family="text">
      <style:text-properties fo:font-size="10.5pt" officeooo:rsid="0015c266" style:font-size-asian="10.5pt" style:font-size-complex="10.5pt"/>
    </style:style>
    <style:style style:name="T2" style:family="text">
      <style:text-properties officeooo:rsid="0011e9b7"/>
    </style:style>
    <style:style style:name="T3" style:family="text">
      <style:text-properties officeooo:rsid="00128420"/>
    </style:style>
    <style:style style:name="T4" style:family="text">
      <style:text-properties officeooo:rsid="0014d111"/>
    </style:style>
    <style:style style:name="T5" style:family="text">
      <style:text-properties officeooo:rsid="0016b129"/>
    </style:style>
    <style:style style:name="T6" style:family="text">
      <style:text-properties officeooo:rsid="0017f856"/>
    </style:style>
    <style:style style:name="T7" style:family="text">
      <style:text-properties officeooo:rsid="001925bf"/>
    </style:style>
    <style:style style:name="T8" style:family="text">
      <style:text-properties fo:font-style="normal" style:font-style-asian="normal" style:font-style-complex="normal"/>
    </style:style>
    <style:style style:name="T9" style:family="text">
      <style:text-properties fo:font-style="normal" officeooo:rsid="001ce8c8" style:font-style-asian="normal" style:font-style-complex="normal"/>
    </style:style>
    <style:style style:name="T10" style:family="text">
      <style:text-properties officeooo:rsid="001d1b03"/>
    </style:style>
    <style:style style:name="T11" style:family="text">
      <style:text-properties officeooo:rsid="001ee467"/>
    </style:style>
    <style:style style:name="T12"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3" style:family="text">
      <style:text-properties fo:font-style="italic" style:text-underline-style="solid" style:text-underline-width="auto" style:text-underline-color="font-color" fo:font-weight="bold" officeooo:rsid="001ee467" style:font-style-asian="italic" style:font-weight-asian="bold" style:font-style-complex="italic" style:font-weight-complex="bold"/>
    </style:style>
    <style:style style:name="T14" style:family="text">
      <style:text-properties fo:font-style="italic" style:text-underline-style="solid" style:text-underline-width="auto" style:text-underline-color="font-color" style:font-style-asian="italic" style:font-style-complex="italic"/>
    </style:style>
    <style:style style:name="T15" style:family="text">
      <style:text-properties fo:font-style="italic" style:text-underline-style="solid" style:text-underline-width="auto" style:text-underline-color="font-color" officeooo:rsid="001ee467" style:font-style-asian="italic" style:font-style-complex="italic"/>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officeooo:rsid="001ee467"/>
    </style:style>
    <style:style style:name="T18" style:family="text">
      <style:text-properties officeooo:rsid="00109adb"/>
    </style:style>
    <style:style style:name="T19" style:family="text">
      <style:text-properties fo:font-size="12pt" style:font-size-asian="12pt" style:font-size-complex="12pt"/>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9">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Medical supply list </text:p>
      <text:p text:style-name="P12"><text:span text:style-name="T13">NOTE I AM NOT A DOCTOR AND THIS IS NOT MEDICAL ADVICE, THIS IS INFORMATIONAL AND EDUCATION USE ONLY. PLEASE KNOW ALL ALERGIES AND SENSITIVITIES TO ANY AND ALL MEDICATIONS BEFORE USING</text:span></text:p>
      <text:p text:style-name="P20"><text:span text:style-name="T11">A </text:span>good many of these medications can be got with a prescription from your local MD, Canadian pharmacies, and yes Amazon </text:p>
      <text:p text:style-name="P1"/>
      <text:p text:style-name="P1">Medication classes to stock</text:p>
      <text:p text:style-name="P1"/>
      <text:list xml:id="list8021210862093454786" text:style-name="L1">
        <text:list-item>
          <text:p text:style-name="P10">Pain medication</text:p>
        </text:list-item>
        <text:list-item>
          <text:p text:style-name="P10">Fever reduction</text:p>
        </text:list-item>
        <text:list-item>
          <text:p text:style-name="P10">Anti Diarrheal </text:p>
        </text:list-item>
        <text:list-item>
          <text:p text:style-name="P10">Allergy </text:p>
        </text:list-item>
        <text:list-item>
          <text:p text:style-name="P10">Asthma</text:p>
        </text:list-item>
        <text:list-item>
          <text:p text:style-name="P10">Nausea</text:p>
        </text:list-item>
        <text:list-item>
          <text:p text:style-name="P10">Antibiotics</text:p>
        </text:list-item>
      </text:list>
      <text:p text:style-name="P1"/>
      <text:p text:style-name="P1">Pain medication classes, NSAID <text:s/>aspirin, ibuprofen, naproxen and acetaminophen</text:p>
      <text:p text:style-name="P1">and <text:s/>narcotics, Morphine, Fentanyl <text:s/>Percocett Lortab oxy and hydrocodone</text:p>
      <text:p text:style-name="P1">The NSAIDS are the easy ones, </text:p>
      <text:p text:style-name="P1"/>
      <text:p text:style-name="P1">My kit includes 400 tabs of each of the NSAIDS That is put away and not daily use</text:p>
      <text:p text:style-name="P1"/>
      <text:list xml:id="list2428817043736593897" text:style-name="L2">
        <text:list-item>
          <text:p text:style-name="P11">NSAIDS </text:p>
        </text:list-item>
        <text:list-item>
          <text:p text:style-name="P13">Ibuprofin 2x 300 count SAMS club bottles</text:p>
        </text:list-item>
        <text:list-item>
          <text:p text:style-name="P11">acetaminophen <text:span text:style-name="T2">2x 300 count SAMS club bottles</text:span></text:p>
        </text:list-item>
        <text:list-item>
          <text:p text:style-name="P13">Naproxin 1x 400 count SAMS club bottles</text:p>
        </text:list-item>
        <text:list-item>
          <text:p text:style-name="P13">Aspirin 2x 500 count <text:s/>325 SAMS club bottles</text:p>
        </text:list-item>
        <text:list-item>
          <text:p text:style-name="P13">Aspirin 1x 730 count 81mg SAMS club bottles</text:p>
        </text:list-item>
      </text:list>
      <text:p text:style-name="P2"/>
      <text:p text:style-name="P2">Fever reducing. These are a direct copy of the NSAIDS list</text:p>
      <text:p text:style-name="P2"/>
      <text:p text:style-name="P2">Narcotics. This class of drug is a prescription only. And current laws prohibit the possession with out a valid prescription and it has to be in someones name on the premises. Also the FDA and other agencies are really cracking down on prescription drug <text:span text:style-name="T3">abuse and OD's</text:span></text:p>
      <text:p text:style-name="P2">That being said and I have a doctor that trusts me not to be selling them and or abusing them:</text:p>
      <text:list xml:id="list7052470007765736942" text:style-name="L3">
        <text:list-item>
          <text:p text:style-name="P14">Lortab. Hydrocodone Acetaminophen <text:s/>5mg/325mg 120 tabs (1 tab 4 times a day for 30 days)</text:p>
          <text:p text:style-name="P14">These will be augmented with NSAIDS NOT <text:s/>ACETAMINOPHEN. Lortabs contain it and you can overdose a patient <text:span text:style-name="T3">and damage the liver. Also there are herbal pain medications that can augment either of these drugs</text:span></text:p>
        </text:list-item>
        <text:list-item>
          <text:p text:style-name="P14">Oxy or Hyrdo <text:span text:style-name="T3">codone. 120 5mg tabs</text:span></text:p>
        </text:list-item>
      </text:list>
      <text:p text:style-name="P3">Again re read the warning on narcotics. They are VERY BAD NEWS if you posses them and do not have a prescription.</text:p>
      <text:p text:style-name="P3"/>
      <text:p text:style-name="P4"/>
      <text:p text:style-name="P4"><text:soft-page-break/><text:span text:style-name="T18">Anti Diarrheal/Upset stomach</text:span></text:p>
      <text:p text:style-name="P4"/>
      <text:list xml:id="list11259564132387256" text:style-name="L4">
        <text:list-item>
          <text:p text:style-name="P15">loperamide hydrochloride/Imodium <text:s/>Kirkland Amazon.com 1200 caplet pack x1</text:p>
        </text:list-item>
        <text:list-item>
          <text:p text:style-name="P15">Peptol Bismol Sams club, 2x 2 bottle package</text:p>
        </text:list-item>
        <text:list-item>
          <text:p text:style-name="P15">Alka Seltzer Sams club 116 ct package x2</text:p>
        </text:list-item>
        <text:list-item>
          <text:p text:style-name="P16">Kaolin/Pectin. I wasnt supposed to do the natural drugs here but this is invaluable. When mixed its shelf life is pretty short once opened. But the bulk ingredients are dry and last for years if kept dry and cool kaolin 1lb Pectin 1lb</text:p>
        </text:list-item>
      </text:list>
      <text:p text:style-name="P5"><text:span text:style-name="T4">Antibiotics. </text:span></text:p>
      <text:p text:style-name="P5"><text:span text:style-name="T4">Amoxicillin, 500mg <text:s text:c="2"/>Fish Mox 100 cap bottle x2 <text:s text:c="6"/>I</text:span>llness dependent (common uses):<text:line-break/><text:tab/><text:tab/><text:tab/><text:tab/><text:tab/><text:tab/><text:tab/> Strep Throat (adult): 2 PO* daily x 10 days<text:line-break/><text:tab/><text:tab/><text:tab/><text:tab/><text:tab/><text:tab/><text:tab/> Ear Infections (adult): 2 PO BID* x 10 days<text:line-break/><text:tab/><text:tab/><text:tab/><text:tab/><text:tab/><text:tab/><text:tab/> Sinusitis (adult): 4 PO BID x 10 days</text:p>
      <text:p text:style-name="P5"/>
      <text:p text:style-name="P5">Metronidazole (Flagyl), <text:s text:c="8"/><text:tab/><text:tab/><text:tab/><text:tab/> Illness dependent (common uses):<text:line-break/>250mg Fish Zole <text:s/><text:span text:style-name="T5">100 cap bottle x3</text:span> <text:s text:c="2"/><text:tab/><text:tab/>Bacterial Vaginosis (adult): 8 PO <text:tab/><text:tab/><text:tab/><text:tab/><text:tab/><text:tab/><text:tab/><text:tab/><text:tab/><text:tab/>ONCE<text:tab/><text:tab/><text:tab/><text:tab/><text:tab/><text:tab/><text:tab/><text:line-break/><text:tab/><text:tab/><text:tab/><text:tab/><text:tab/><text:tab/><text:tab/>Lower Bowel Infection, following surgery (adult): <text:tab/><text:tab/><text:tab/><text:tab/><text:tab/><text:tab/><text:tab/><text:tab/>4 PO TID x 1 day<text:line-break/><text:tab/><text:tab/><text:tab/><text:tab/><text:tab/><text:tab/><text:tab/>Trichomoniasis (adult): 8 PO ONCE<text:line-break/><text:tab/><text:tab/><text:tab/><text:tab/><text:tab/><text:tab/><text:tab/>Giardia, gut infection (adult): 2 PO BID x 10 days</text:p>
      <text:p text:style-name="P7"/>
      <text:p text:style-name="P7">Ciprofloxacin (Cipro),<text:tab/><text:tab/><text:span text:style-name="T5"> <text:s/><text:tab/><text:tab/></text:span>Illness dependent (common uses<text:span text:style-name="T5">)</text:span>:<text:line-break/> 500mg <text:s/><text:span text:style-name="T5">Fish Flox <text:s text:c="2"/>100 cap bottle x2</text:span><text:tab/><text:tab/>Sinusitis (adult): 1 PO BID x 10 days<text:line-break/><text:tab/><text:tab/><text:tab/><text:tab/><text:tab/><text:tab/><text:tab/>Bone / Joint Infections (adult): {mild} 1 PO BID <text:tab/><text:tab/><text:tab/><text:tab/><text:tab/><text:tab/><text:tab/><text:tab/>for 4-6 weeks<text:line-break/><text:tab/><text:tab/><text:tab/><text:tab/><text:tab/><text:tab/><text:tab/>Prostatitis, bacterial (adult): 1 PO BID x 28 days<text:line-break/><text:tab/><text:tab/><text:tab/><text:tab/><text:tab/><text:tab/><text:tab/>Infectious Diarrhea (adult): 1 PO BID x 7 days<text:line-break/><text:tab/><text:tab/><text:tab/><text:tab/><text:tab/><text:tab/><text:tab/>Intra-Abdominal Infections (adult): 1 PO BID x 7-<text:tab/><text:tab/><text:tab/><text:tab/><text:tab/><text:tab/><text:tab/><text:tab/>14 days<text:line-break/><text:tab/><text:tab/><text:tab/><text:tab/><text:tab/><text:tab/><text:tab/>Lower Respiratory Tract Infections: {mild} 1 PO <text:tab/><text:tab/><text:tab/><text:tab/><text:tab/><text:tab/><text:tab/><text:tab/>BID x 7-14 days</text:p>
      <text:p text:style-name="P5"><text:span text:style-name="T5">C</text:span>ephalexin (keflex) <text:tab/><text:tab/><text:tab/><text:tab/><text:tab/><text:span text:style-name="T5"> </text:span><text:s/><text:span text:style-name="T4">I</text:span>llness dependent (common uses):<text:line-break/><text:span text:style-name="T5">250 mg Fish Flex 100 cap bottle x3</text:span><text:tab/><text:tab/><text:tab/> Strep Throat (adult): 2 PO* daily x 10 days<text:line-break/><text:tab/><text:tab/><text:tab/><text:tab/><text:tab/><text:tab/><text:tab/> Ear Infections (adult): 2 PO BID* x 10 days<text:line-break/><text:tab/><text:tab/><text:tab/><text:tab/><text:tab/><text:tab/><text:tab/> Sinusitis (adult): 4 PO BID x 10 days</text:p>
      <text:p text:style-name="P22"><text:tab/><text:tab/><text:tab/><text:tab/><text:tab/><text:tab/><text:tab/>Pnuemonia Adult 1 PO TID x 10 days</text:p>
      <text:p text:style-name="P6">Topical Antibiotic</text:p>
      <text:p text:style-name="P6"><text:tab/>Neosporin .5 ounce tubes x4</text:p>
      <text:p text:style-name="Text_20_body"/>
      <text:p text:style-name="P8">Allergy/Asthma <text:s/>This group is fairly simple and at the same time complex</text:p>
      <text:list xml:id="list4524712358388866625" text:style-name="L5">
        <text:list-item>
          <text:p text:style-name="P24"><text:span text:style-name="T6">Benadryl </text:span>diphenhydramine <text:span text:style-name="T7">600 ct tablet bottle SAMS Club</text:span></text:p>
        </text:list-item>
        <text:list-item>
          <text:p text:style-name="P25"><text:soft-page-break/>Primatine 60 tab box available on Amazon</text:p>
        </text:list-item>
        <text:list-item>
          <text:p text:style-name="P26"><text:span text:style-name="Emphasis"><text:span text:style-name="T8">Albuterol inhalers <text:s/>This is a prescription only drug but it is moderately inexpensive from Canada. 3X inhalers</text:span></text:span></text:p>
        </text:list-item>
        <text:list-item>
          <text:p text:style-name="P26"><text:span text:style-name="Emphasis"><text:span text:style-name="T8">Burn care</text:span></text:span></text:p>
        </text:list-item>
      </text:list>
      <text:list xml:id="list7364801404131983182" text:style-name="L6">
        <text:list-item>
          <text:p text:style-name="P27"><text:span text:style-name="Emphasis"><text:span text:style-name="T9">Silverdene <text:s/>cream <text:s/>2x 3 oz <text:s/>RX Only</text:span></text:span></text:p>
        </text:list-item>
        <text:list-item>
          <text:p text:style-name="P28"><text:bookmark text:name="productName"/>Curad Silver Solution First Aid Antimicrobial Gel .<text:span text:style-name="T10">5 ounce 5x</text:span></text:p>
        </text:list-item>
      </text:list>
      <text:p text:style-name="P9">Wound Wash</text:p>
      <text:list xml:id="list807951888367530482" text:style-name="L7">
        <text:list-item>
          <text:p text:style-name="P29">Hibicleanse Chlorhexidine <text:s/>4x 4ounce bottle </text:p>
        </text:list-item>
        <text:list-item>
          <text:p text:style-name="P29">Betadyne <text:s/>4 x 4 ounce bottle</text:p>
        </text:list-item>
        <text:list-item>
          <text:p text:style-name="P29">Iodine crystals 8 ounce bottle </text:p>
        </text:list-item>
      </text:list>
      <text:p text:style-name="P32"><text:span text:style-name="T10">Eye care</text:span></text:p>
      <text:list xml:id="list1808740136154092070" text:style-name="L8">
        <text:list-item>
          <text:p text:style-name="P30">Eye lubricant .5 ounce tube x4</text:p>
        </text:list-item>
        <text:list-item>
          <text:p text:style-name="P30">Eye Drops <text:s/>4x</text:p>
          <text:p text:style-name="P30">Eye Antibiotics</text:p>
        </text:list-item>
      </text:list>
      <text:list xml:id="list6286429947187116731" text:style-name="L9">
        <text:list-item>
          <text:p text:style-name="P34"><text:bookmark text:name="item2-1"/>First-line <text:span text:style-name="T10">(RX Only)</text:span></text:p>
          <text:list>
            <text:list-item>
              <text:p text:style-name="P34">Trimethoprim-Polymyxin B (Polytrim) solution</text:p>
            </text:list-item>
            <text:list-item>
              <text:p text:style-name="P34"><text:a xlink:type="simple" xlink:href="http://www.fpnotebook.com/ID/Pharm/Mcrld.htm">Erythromycin</text:a> 0.5% ointment</text:p>
            </text:list-item>
          </text:list>
        </text:list-item>
        <text:list-item>
          <text:p text:style-name="P34"><text:bookmark text:name="item2-2"/>Broad-spectrum</text:p>
          <text:list>
            <text:list-item>
              <text:p text:style-name="P34"><text:a xlink:type="simple" xlink:href="http://www.fpnotebook.com/ID/Pharm/Amnglycsd.htm">Gentamicin</text:a> (Gentak) 0.3% ointment or solution</text:p>
            </text:list-item>
            <text:list-item>
              <text:p text:style-name="P34">Tobramycin (Tobrex) 0.3% solution (ointment is not generic and is expensive)</text:p>
            </text:list-item>
            <text:list-item>
              <text:p text:style-name="P34"><text:a xlink:type="simple" xlink:href="http://www.fpnotebook.com/ID/Pharm/ScndGnrtnFlrqnln.htm">Ciprofloxacin</text:a> (Ciloxan) 0.3% ointment or solution</text:p>
            </text:list-item>
            <text:list-item>
              <text:p text:style-name="P31"><text:a xlink:type="simple" xlink:href="http://www.fpnotebook.com/ID/Pharm/ScndGnrtnFlrqnln.htm">Ofloxacin</text:a> (Ocuflox) 0.3% solution</text:p>
            </text:list-item>
          </text:list>
        </text:list-item>
      </text:list>
      <text:p text:style-name="P35">Local Anesthesia</text:p>
      <text:list xml:id="list4467634621295556348" text:style-name="L10">
        <text:list-item>
          <text:p text:style-name="P36">Lidocaine. 1% 20 ml vials I keep 5 on hand</text:p>
        </text:list-item>
        <text:list-item>
          <text:p text:style-name="P36">Lidocaine 1% with epinepherine I keep 2 30 ml vials</text:p>
        </text:list-item>
        <text:list-item>
          <text:p text:style-name="P36">Lidocaine powder 1 bottle 25 grams, </text:p>
        </text:list-item>
        <text:list-item>
          <text:p text:style-name="P36">Benzocaine powder 1 bottle 100 grams</text:p>
          <text:p text:style-name="P37">The powdered “caines” have a much longer shelf life than the liquids. And are reconstituted with sterile water 1 part reagent to 99 parts water which will give a 1 % solution. Benzocain the average concentration is 20%</text:p>
        </text:list-item>
      </text:list>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Liberation Serif" fo:font-family="'Liberation Serif'" style:font-family-generic="roman" style:font-pitch="variable" fo:font-size="12pt" fo:font-weight="bold" style:font-name-asian="Droid Sans Fallback" style:font-family-asian="'Droid Sans Fallback'"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color="#808080" fo:font-size="14pt" fo:font-weight="bold" style:font-size-asian="14pt" style:font-weight-asian="bold"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fo:font-size="10.5pt" officeooo:rsid="0015c266" style:font-size-asian="10.5pt" style:font-size-complex="10.5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Footer">* <text:span text:style-name="MT1">PO= Per Mouth BID= twice day TID 3 times day QD Once a day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ms </meta:initial-creator>
    <meta:creation-date>2016-04-14T13:34:15.703415780</meta:creation-date>
    <dc:date>2016-04-17T20:20:19.703093109</dc:date>
    <dc:creator>The Shack</dc:creator>
    <meta:editing-duration>PT7H47M23S</meta:editing-duration>
    <meta:editing-cycles>8</meta:editing-cycles>
    <meta:generator>LibreOffice/4.2.8.2$Linux_X86_64 LibreOffice_project/420m0$Build-2</meta:generator>
    <meta:document-statistic meta:table-count="0" meta:image-count="0" meta:object-count="0" meta:page-count="3" meta:paragraph-count="71" meta:word-count="852" meta:character-count="4959" meta:non-whitespace-character-count="3999"/>
  </office:meta>
</office:document-meta>
</file>