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style:style style:name="P9" style:family="paragraph" style:parent-style-name="Standard" style:list-style-name="L9"/>
    <style:style style:name="P10" style:family="paragraph" style:parent-style-name="Standard" style:list-style-name="L10"/>
    <style:style style:name="P11" style:family="paragraph" style:parent-style-name="Standard" style:list-style-name="L11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in relievers</text:p>
      <text:list xml:id="list570356612987497640" text:style-name="L1">
        <text:list-item>
          <text:p text:style-name="P1">White willow bark or meadowsweet flowers- salicin</text:p>
        </text:list-item>
        <text:list-item>
          <text:p text:style-name="P1">Arnica flowers</text:p>
        </text:list-item>
        <text:list-item>
          <text:p text:style-name="P1">Corydalis</text:p>
        </text:list-item>
        <text:list-item>
          <text:p text:style-name="P1">California poppy</text:p>
        </text:list-item>
        <text:list-item>
          <text:p text:style-name="P1">MJ</text:p>
        </text:list-item>
      </text:list>
      <text:p text:style-name="Standard"/>
      <text:p text:style-name="Standard">Antispasmodic/Muscle relaxers</text:p>
      <text:list xml:id="list420182020684061731" text:style-name="L2">
        <text:list-item>
          <text:p text:style-name="P2">Lobelia</text:p>
        </text:list-item>
        <text:list-item>
          <text:p text:style-name="P2">Cramp bark</text:p>
        </text:list-item>
        <text:list-item>
          <text:p text:style-name="P2">Black cohosh</text:p>
        </text:list-item>
      </text:list>
      <text:p text:style-name="Standard"/>
      <text:p text:style-name="Standard">Anti-inflammatory</text:p>
      <text:list xml:id="list3604787233644058484" text:style-name="L3">
        <text:list-item>
          <text:p text:style-name="P3">turmeric</text:p>
        </text:list-item>
        <text:list-item>
          <text:p text:style-name="P3">yerba mansa</text:p>
        </text:list-item>
        <text:list-item>
          <text:p text:style-name="P3">ginger</text:p>
        </text:list-item>
        <text:list-item>
          <text:p text:style-name="P3">arnica</text:p>
        </text:list-item>
        <text:list-item>
          <text:p text:style-name="P3">cayenne </text:p>
        </text:list-item>
        <text:list-item>
          <text:p text:style-name="P3">goldenrod</text:p>
        </text:list-item>
      </text:list>
      <text:p text:style-name="Standard"/>
      <text:p text:style-name="Standard">Anti-anxiety/sedatives</text:p>
      <text:list xml:id="list8074629202060689428" text:style-name="L4">
        <text:list-item>
          <text:p text:style-name="P4">Valerian</text:p>
        </text:list-item>
        <text:list-item>
          <text:p text:style-name="P4">American skullcap</text:p>
        </text:list-item>
        <text:list-item>
          <text:p text:style-name="P4">chamomile</text:p>
        </text:list-item>
        <text:list-item>
          <text:p text:style-name="P4">lemon balm</text:p>
        </text:list-item>
        <text:list-item>
          <text:p text:style-name="P4">oat tops</text:p>
        </text:list-item>
        <text:list-item>
          <text:p text:style-name="P4">corydalis</text:p>
        </text:list-item>
        <text:list-item>
          <text:p text:style-name="P4">california poppy</text:p>
        </text:list-item>
        <text:list-item>
          <text:p text:style-name="P4">passion flower</text:p>
        </text:list-item>
      </text:list>
      <text:p text:style-name="Standard"/>
      <text:p text:style-name="Standard">Anti-nausea</text:p>
      <text:list xml:id="list835797818316972865" text:style-name="L5">
        <text:list-item>
          <text:p text:style-name="P5">peppermint </text:p>
        </text:list-item>
        <text:list-item>
          <text:p text:style-name="P5">ginger</text:p>
        </text:list-item>
        <text:list-item>
          <text:p text:style-name="P5">cardamom</text:p>
        </text:list-item>
        <text:list-item>
          <text:p text:style-name="P5">gentian</text:p>
        </text:list-item>
        <text:list-item>
          <text:p text:style-name="P5">clove</text:p>
        </text:list-item>
      </text:list>
      <text:p text:style-name="Standard"/>
      <text:p text:style-name="Standard">Expectorant/decongestant</text:p>
      <text:list xml:id="list3564850945273827466" text:style-name="L6">
        <text:list-item>
          <text:p text:style-name="P6">Peppermint</text:p>
        </text:list-item>
        <text:list-item>
          <text:p text:style-name="P6">Spearmint</text:p>
        </text:list-item>
        <text:list-item>
          <text:p text:style-name="P6">Hyssop</text:p>
        </text:list-item>
        <text:list-item>
          <text:p text:style-name="P6">Mullein</text:p>
        </text:list-item>
        <text:list-item>
          <text:p text:style-name="P6">Cayenne </text:p>
        </text:list-item>
      </text:list>
      <text:p text:style-name="Standard"/>
      <text:p text:style-name="Standard">Antibiotic/Antiviral </text:p>
      <text:list xml:id="list5972054309082647341" text:style-name="L7">
        <text:list-item>
          <text:p text:style-name="P7">Sida</text:p>
        </text:list-item>
        <text:list-item>
          <text:p text:style-name="P7"><text:soft-page-break/>Bidens</text:p>
        </text:list-item>
        <text:list-item>
          <text:p text:style-name="P7">Artemesia annnua</text:p>
        </text:list-item>
        <text:list-item>
          <text:p text:style-name="P7">Juniper</text:p>
        </text:list-item>
        <text:list-item>
          <text:p text:style-name="P7">Coptis</text:p>
        </text:list-item>
        <text:list-item>
          <text:p text:style-name="P7">Echinacea</text:p>
        </text:list-item>
        <text:list-item>
          <text:p text:style-name="P7">Elder </text:p>
        </text:list-item>
        <text:list-item>
          <text:p text:style-name="P7">Ginger</text:p>
        </text:list-item>
        <text:list-item>
          <text:p text:style-name="P7">Black pepper </text:p>
        </text:list-item>
        <text:list-item>
          <text:p text:style-name="P7">Chinese skullcap</text:p>
        </text:list-item>
        <text:list-item>
          <text:p text:style-name="P7">Licorice</text:p>
        </text:list-item>
      </text:list>
      <text:p text:style-name="Standard"/>
      <text:p text:style-name="Standard">Salves</text:p>
      <text:list xml:id="list8536999321906674730" text:style-name="L8">
        <text:list-item>
          <text:p text:style-name="P8">Comfrey &amp; Plantain</text:p>
        </text:list-item>
        <text:list-item>
          <text:p text:style-name="P8">St John's wort, cayenne, and arnica</text:p>
        </text:list-item>
      </text:list>
      <text:p text:style-name="Standard"/>
      <text:p text:style-name="Standard">Burn care</text:p>
      <text:list xml:id="list5548031173413620319" text:style-name="L9">
        <text:list-item>
          <text:p text:style-name="P9">Aloe gel</text:p>
        </text:list-item>
        <text:list-item>
          <text:p text:style-name="P9">Honey</text:p>
        </text:list-item>
        <text:list-item>
          <text:p text:style-name="P9">Comfrey, St John's Wort, and plantain salve</text:p>
        </text:list-item>
      </text:list>
      <text:p text:style-name="Standard"/>
      <text:p text:style-name="Standard">Eye wash- make tea bags, and then use tea as an eye wash, tea bags for eye compresses </text:p>
      <text:list xml:id="list9182467703613626311" text:style-name="L10">
        <text:list-item>
          <text:p text:style-name="P10">calendula &amp; yarrow</text:p>
        </text:list-item>
      </text:list>
      <text:p text:style-name="Standard"/>
      <text:p text:style-name="Standard">Wound wash- make tea bags of herbs, make tea, allow to cool, use liquid as wash</text:p>
      <text:list xml:id="list3056895627239782991" text:style-name="L11">
        <text:list-item>
          <text:p text:style-name="P11">Yarrow, calendula, oak bark, agrimony</text:p>
        </text:list-item>
      </text:list>
      <text:p text:style-name="Standard"/>
      <text:p text:style-name="Standard">Honey- topical anti-infective, good against boils, burns, sore throats, and pink eye (I use honey in my eye drops formula)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 Ellis</meta:initial-creator>
    <meta:creation-date>2016-04-15T00:02:24.94</meta:creation-date>
    <dc:date>2016-04-15T00:30:18.22</dc:date>
    <dc:creator>Cat Ellis</dc:creator>
    <meta:editing-duration>PT10M41S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2" meta:paragraph-count="62" meta:word-count="205" meta:character-count="1086" meta:non-whitespace-character-count="986"/>
  </office:meta>
</office:document-meta>
</file>